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4dd1" officeooo:paragraph-rsid="00184dd1"/>
    </style:style>
    <style:style style:name="P2" style:family="paragraph" style:parent-style-name="Standard">
      <style:text-properties officeooo:paragraph-rsid="00184dd1"/>
    </style:style>
    <style:style style:name="P3" style:family="paragraph" style:parent-style-name="Standard">
      <style:text-properties fo:font-size="24pt" style:text-underline-style="none" fo:font-weight="normal" officeooo:rsid="00184dd1" officeooo:paragraph-rsid="00184dd1" style:font-size-asian="24pt" style:font-weight-asian="normal" style:font-size-complex="24pt" style:font-weight-complex="normal"/>
    </style:style>
    <style:style style:name="P4" style:family="paragraph" style:parent-style-name="Text_20_body">
      <style:text-properties officeooo:paragraph-rsid="00184dd1"/>
    </style:style>
    <style:style style:name="P5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officeooo:rsid="00184dd1" style:font-size-asian="15.75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none" fo:font-weight="normal" officeooo:rsid="00184dd1" style:font-size-asian="18pt" style:font-weight-asian="normal" style:font-size-complex="18pt" style:font-weight-complex="normal"/>
    </style:style>
    <style:style style:name="T5" style:family="text">
      <style:text-properties fo:font-size="18pt" style:text-underline-style="none" officeooo:rsid="00184dd1" style:font-size-asian="18pt" style:font-size-complex="18pt"/>
    </style:style>
    <style:style style:name="T6" style:family="text">
      <style:text-properties fo:font-size="18pt" fo:font-style="italic" style:text-underline-style="none" fo:font-weight="normal" officeooo:rsid="00184dd1" style:font-size-asian="18pt" style:font-weight-asian="normal" style:font-size-complex="18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officeooo:rsid="00184dd1" style:font-size-asian="32pt" style:font-size-complex="32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font-size="32pt" style:text-underline-style="none" style:font-size-asian="32pt" style:font-size-complex="32pt"/>
    </style:style>
    <style:style style:name="T11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2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3" style:family="text">
      <style:text-properties style:text-underline-style="none" fo:font-weight="normal" officeooo:rsid="00184dd1" style:font-weight-asian="normal" style:font-weight-complex="normal"/>
    </style:style>
    <style:style style:name="T14" style:family="text">
      <style:text-properties style:text-underline-style="none" officeooo:rsid="00184dd1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7" style:family="text">
      <style:text-properties fo:font-size="24pt" style:text-underline-style="none" fo:font-weight="normal" officeooo:rsid="00184dd1" style:font-size-asian="24pt" style:font-weight-asian="normal" style:font-size-complex="24pt" style:font-weight-complex="normal"/>
    </style:style>
    <style:style style:name="T18" style:family="text">
      <style:text-properties fo:font-size="24pt" style:text-underline-style="none" officeooo:rsid="00184dd1" style:font-size-asian="24pt" style:font-size-complex="24pt"/>
    </style:style>
    <style:style style:name="T19" style:family="text">
      <style:text-properties fo:font-size="24pt" fo:font-style="italic" style:text-underline-style="none" fo:font-weight="normal" officeooo:rsid="00184dd1" style:font-size-asian="24pt" style:font-weight-asian="normal" style:font-size-complex="24pt" style:font-weight-complex="normal"/>
    </style:style>
    <style:style style:name="T20" style:family="text">
      <style:text-properties fo:font-size="40pt" officeooo:rsid="00184dd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agina 124</text:span></text:p>
      <text:p text:style-name="P1"><text:span text:style-name="T1"/></text:p>
      <text:p text:style-name="P1"><text:span text:style-name="T1">Opina:</text:span></text:p>
      <text:p text:style-name="P1"><text:span text:style-name="T1"/></text:p>
      <text:p text:style-name="P2"><text:span text:style-name="T20">a) </text:span><text:span text:style-name="Strong_20_Emphasis"><text:span text:style-name="T16">El Zika llega a España mediante dos mujeres sudamericanas que llegaron a Cataluña tras haber estado en su país. 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7">B)</text:span></text:span><text:span text:style-name="Strong_20_Emphasis"><text:span text:style-name="T4">Trasmitida por el mosquito </text:span></text:span><text:span text:style-name="Strong_20_Emphasis"><text:span text:style-name="T6">Aedes aegypti</text:span></text:span><text:span text:style-name="Strong_20_Emphasis"><text:span text:style-name="T4">.</text:span></text:span></text:p>
      <text:p text:style-name="P4"><text:span text:style-name="T4">No existe una vacuna contra el zika, por lo que </text:span><text:span text:style-name="Strong_20_Emphasis"><text:span text:style-name="T5">las medidas de prevención se centran en evitar el contagio</text:span></text:span><text:span text:style-name="T4">.</text:span></text:p>
      <text:p text:style-name="Text_20_body"><text:span text:style-name="T3">Para ello, la principal medida es </text:span><text:span text:style-name="Strong_20_Emphasis"><text:span text:style-name="T3">evitar la picadura del mosquito Aedes</text:span></text:span><text:span text:style-name="T3">.</text:span></text:p>
      <text:p text:style-name="P5">Se recomienda eliminar los recipientes exteriores que puedan acumular agua y convertirse en criaderos de mosquitos.</text:p>
      <text:p text:style-name="Text_20_body"><text:span text:style-name="T3">También </text:span><text:span text:style-name="Strong_20_Emphasis"><text:span text:style-name="T3">vestir ropa con mangas largas, usar repelentes y dormir protegidos por mosquiteros</text:span></text:span><text:span text:style-name="T3">.</text:span></text:p>
      <text:p text:style-name="P3"/>
      <text:p text:style-name="P3">C) Si , porque allí puedes coger la enfermedad sobretodo por la picad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04:51.003701811</meta:creation-date>
    <dc:date>2018-06-04T12:12:54.386853027</dc:date>
    <meta:editing-duration>PT8M3S</meta:editing-duration>
    <meta:editing-cycles>1</meta:editing-cycles>
    <meta:document-statistic meta:table-count="0" meta:image-count="0" meta:object-count="0" meta:page-count="1" meta:paragraph-count="9" meta:word-count="103" meta:character-count="633" meta:non-whitespace-character-count="537"/>
    <meta:generator>LibreOffice/5.1.6.2$Linux_X86_64 LibreOffice_project/10m0$Build-2</meta:generator>
  </office:meta>
</office:document-meta>
</file>